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officeooo:paragraph-rsid="000748cf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officeooo:paragraph-rsid="0008e74b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0632cf" style:font-size-asian="13pt" style:font-name-complex="Verdana" style:font-size-complex="13pt"/>
    </style:style>
    <style:style style:name="T3" style:family="text">
      <style:text-properties style:font-name="Verdana" fo:font-size="13pt" officeooo:rsid="00063ef7" style:font-size-asian="13pt" style:font-name-complex="Verdana" style:font-size-complex="13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0632c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08e74b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0632cf" style:font-size-asian="11pt" style:font-name-complex="Verdana" style:font-size-complex="11pt"/>
    </style:style>
    <style:style style:name="T9" style:family="text">
      <style:text-properties style:font-name="Verdana" fo:font-size="11pt" officeooo:rsid="00063ef7" style:font-size-asian="11pt" style:font-name-complex="Verdana" style:font-size-complex="11pt"/>
    </style:style>
    <style:style style:name="T10" style:family="text">
      <style:text-properties style:font-name="Verdana" fo:font-size="11pt" officeooo:rsid="000748cf" style:font-size-asian="11pt" style:font-name-complex="Verdana" style:font-size-complex="11pt"/>
    </style:style>
    <style:style style:name="T11" style:family="text">
      <style:text-properties style:font-name="Verdana" fo:font-size="11pt" fo:font-weight="normal" officeooo:rsid="0114dc73" style:font-size-asian="11pt" style:font-weight-asian="normal" style:font-name-complex="Verdana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CTAMEN <text:s/>EXPTE. Nº <text:s text:c="2"/>2</text:span><text:span text:style-name="T2">8</text:span><text:span text:style-name="T3">633</text:span><text:span text:style-name="T1"> – </text:span><text:span text:style-name="T3">PyT - FV</text:span></text:p>
      <text:p text:style-name="P1"/>
      <text:p text:style-name="P1">PROYECTO DE LEY </text:p>
      <text:p text:style-name="P1"/>
      <text:p text:style-name="P2"/>
      <text:p text:style-name="P2"/>
      <text:p text:style-name="P3">Diputadas y Diputados de Santa Fe:</text:p>
      <text:p text:style-name="P2"/>
      <text:p text:style-name="P5"><text:span text:style-name="T7">La Comisión de Asuntos Constitucionales y Legislación General ha considerado el proyecto de ley (Expte. Nº <text:s/></text:span><text:span text:style-name="T8">28</text:span><text:span text:style-name="T9">633</text:span><text:span text:style-name="T8"> – </text:span><text:span text:style-name="T9">PyT - FV</text:span><text:span text:style-name="T7">), autoría de l</text:span><text:span text:style-name="T9">os</text:span><text:span text:style-name="T7"> Diputad</text:span><text:span text:style-name="T9">os</text:span><text:span text:style-name="T7"> </text:span><text:span text:style-name="T10">Picardi, Lago y Reutemann</text:span><text:span text:style-name="T7">, <text:s/>por el cual </text:span><text:span text:style-name="T11"><text:s/>la Provincia adhiere a lo regulado por Ley Nacional 26905, “Consumo de sodio, valores máximos”, de conformidad a lo dispuesto en su artículo 11</text:span><text:span text:style-name="T7">; y, </text:span><text:span text:style-name="T8">atento <text:s/></text:span><text:span text:style-name="T10">a que cuenta con dictamen de la Comisión de Salud Pública y Asistencia Social; y, por</text:span><text:span text:style-name="T8"> </text:span><text:span text:style-name="T7">las razones <text:s/>que podrá dar el miembro informante; esta Comisión ha resuelto </text:span><text:span text:style-name="T10">adherir al texto emitido por la Comisión de Salud Pública y Asistencia Social,</text:span><text:span text:style-name="T7"> aconseja</text:span><text:span text:style-name="T10">ndo</text:span><text:span text:style-name="T7"> su aprobación.-</text:span></text:p>
      <text:p text:style-name="P4"/>
      <text:p text:style-name="Standard"><text:span text:style-name="T4">Sala de la Comisión: <text:s/></text:span><text:span text:style-name="T6">15 </text:span><text:span text:style-name="T4">de <text:s/></text:span><text:span text:style-name="T6">mayo</text:span><text:span text:style-name="T4"> <text:s/>de 201</text:span><text:span text:style-name="T5">4</text:span><text:span text:style-name="T4">.- </text:span></text:p>
      <text:p text:style-name="P7"><text:span text:style-name="T6">Diputados firmantes: Busatto, Mascheroni, Tessa, Bermudez, Lacava, Kahlow, Bertero, Reutemann y Mirabella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8-09T09:53:00</meta:creation-date>
    <dc:date>2014-05-15T12:57:16</dc:date>
    <meta:print-date>2012-08-09T09:44:00</meta:print-date>
    <meta:editing-cycles>6</meta:editing-cycles>
    <meta:editing-duration>PT9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8" meta:character-count="857" meta:non-whitespace-character-count="710"/>
  </office:meta>
</office:document-meta>
</file>